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Default" style:family="paragraph">
      <style:paragraph-properties fo:line-height="15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1" style:parent-style-name="Default" style:family="paragraph">
      <style:paragraph-properties fo:line-height="150%"/>
    </style:style>
    <style:style style:name="T2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4" style:parent-style-name="Default" style:family="paragraph">
      <style:paragraph-properties fo:line-height="150%"/>
    </style:style>
    <style:style style:name="T2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6" style:parent-style-name="Default" style:family="paragraph">
      <style:paragraph-properties fo:line-height="150%"/>
    </style:style>
    <style:style style:name="T2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8" style:parent-style-name="Default" style:family="paragraph">
      <style:paragraph-properties fo:line-height="150%"/>
    </style:style>
    <style:style style:name="T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1" style:parent-style-name="Default" style:family="paragraph">
      <style:paragraph-properties fo:line-height="150%"/>
    </style:style>
    <style:style style:name="T3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3" style:parent-style-name="Default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line-height="150%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line-height="150%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line-height="150%"/>
    </style:style>
    <style:style style:name="T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line-height="150%"/>
    </style:style>
    <style:style style:name="T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line-height="150%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Default" style:family="paragraph">
      <style:paragraph-properties fo:line-height="150%"/>
    </style:style>
    <style:style style:name="T4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2" style:parent-style-name="Default" style:family="paragraph">
      <style:paragraph-properties fo:line-height="150%"/>
    </style:style>
    <style:style style:name="T5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5" style:parent-style-name="Default" style:family="paragraph">
      <style:paragraph-properties fo:line-height="150%"/>
    </style:style>
    <style:style style:name="T5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8" style:parent-style-name="Default" style:family="paragraph">
      <style:paragraph-properties fo:line-height="150%"/>
    </style:style>
    <style:style style:name="T5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60" style:parent-style-name="Default" style:family="paragraph">
      <style:paragraph-properties fo:line-height="150%"/>
    </style:style>
    <style:style style:name="T6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6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63" style:parent-style-name="Default" style:family="paragraph">
      <style:paragraph-properties fo:line-height="150%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66" style:parent-style-name="Default" style:family="paragraph">
      <style:paragraph-properties fo:line-height="150%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69" style:parent-style-name="Default" style:family="paragraph">
      <style:paragraph-properties fo:line-height="150%"/>
    </style:style>
    <style:style style:name="T7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71" style:parent-style-name="Default" style:family="paragraph">
      <style:paragraph-properties fo:line-height="150%"/>
    </style:style>
    <style:style style:name="T7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7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76" style:parent-style-name="Default" style:family="paragraph">
      <style:paragraph-properties fo:line-height="150%"/>
    </style:style>
    <style:style style:name="T7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78" style:parent-style-name="Default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79" style:parent-style-name="Standard" style:family="paragraph">
      <style:paragraph-properties fo:text-align="center" fo:margin-bottom="0in" fo:line-height="150%"/>
    </style:style>
    <style:style style:name="T8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50%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9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99" style:parent-style-name="Standard" style:family="paragraph">
      <style:paragraph-properties fo:text-align="center" fo:margin-bottom="0in" fo:line-height="150%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50%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50%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50%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center" fo:margin-bottom="0in" fo:line-height="150%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50%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50%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/>
      <text:p text:style-name="P6"/>
      <text:p text:style-name="P7"><text:span text:style-name="T8">ANEXO I</text:span></text:p>
      <text:p text:style-name="P9"/>
      <text:p text:style-name="P10"><text:span text:style-name="T11">CHAMADA PÚBLICA 013/2022/FCP</text:span></text:p>
      <text:p text:style-name="P12"><text:span text:style-name="T13">6º SALÃO PALMENSE DE NOVOS ARTISTAS</text:span></text:p>
      <text:p text:style-name="P14"/>
      <text:p text:style-name="P15"><text:span text:style-name="T16">FICHA DE INSCRIÇÃO</text:span></text:p>
      <text:p text:style-name="P17"/>
      <text:p text:style-name="P18"><text:span text:style-name="T19">NOME ARTÍSTICO</text:span><text:span text:style-name="T20">:_______________________________________________________</text:span></text:p>
      <text:p text:style-name="P21"><text:span text:style-name="T22">Nome<text:s/></text:span><text:span text:style-name="T23">completo:____________________________________________________________</text:span></text:p>
      <text:p text:style-name="P24"><text:span text:style-name="T25">CPF:_____________________ RG:___________________ Data Nasc:____/____/_______</text:span></text:p>
      <text:p text:style-name="P26"><text:span text:style-name="T27">Endereço:_________________________________________________________________</text:span></text:p>
      <text:p text:style-name="P28"><text:span text:style-name="T29">Bairro:___________________________</text:span><text:span text:style-name="T30">Cidade:________________________UF:_______ CEP:_______________ Telefones: (__)___________________ (__)___________________</text:span></text:p>
      <text:p text:style-name="P31"><text:span text:style-name="T32">Email:___________________________________________</text:span></text:p>
      <text:p text:style-name="P33"/>
      <text:p text:style-name="P34"><text:span text:style-name="T35">ARTES VISUAIS – CATEGORIA</text:span></text:p>
      <text:p text:style-name="P36"><text:span text:style-name="T37">( <text:s/>) Infantil: 10 a 12 anos de idade.</text:span></text:p>
      <text:p text:style-name="P38"><text:span text:style-name="T39">( <text:s/>)<text:s/></text:span><text:span text:style-name="T40">Infantojuvenil: 13 a 17 anos de idade.</text:span></text:p>
      <text:p text:style-name="P41"><text:span text:style-name="T42">( <text:s/>) Adulto: a partir de 18 anos.</text:span></text:p>
      <text:p text:style-name="P43"/>
      <text:p text:style-name="P44"><text:span text:style-name="T45">ÁREA:</text:span></text:p>
      <text:p text:style-name="P46"><text:span text:style-name="T47">( <text:s/>) Desenho<text:s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( <text:s/>) Pintura</text:span><text:span text:style-name="T54"><text:tab/><text:s text:c="37"/>( <text:s/>) Colagem</text:span></text:p>
      <text:p text:style-name="P55"><text:span text:style-name="T56">( <text:s/>) Aquarela <text:s text:c="40"/>( <text:s/>) Outra<text:s/></text:span><text:span text:style-name="T57">__________________</text:span></text:p>
      <text:p text:style-name="P58"><text:span text:style-name="T59">( <text:s/>) Gravura</text:span></text:p>
      <text:p text:style-name="P60"><text:span text:style-name="T61">( <text:s/>) Escultura</text:span></text:p>
      <text:p text:style-name="P62"/>
      <text:p text:style-name="P63"><text:span text:style-name="T64">TÍTULO DA OBRA</text:span><text:span text:style-name="T65">:_______________________________________________________</text:span></text:p>
      <text:p text:style-name="P66"><text:span text:style-name="T67">DIMENSÕES DA OBRA<text:s/></text:span><text:span text:style-name="T68">(altura x largura x profundidade)</text:span></text:p>
      <text:p text:style-name="P69"><text:span text:style-name="T70">_________________________________________________________________________</text:span></text:p>
      <text:p text:style-name="P71"><text:span text:style-name="T72">Declaro est</text:span><text:span text:style-name="T73">ar ciente e de acordo com os termos deste<text:s/></text:span><text:span text:style-name="T74">Chamamento Público</text:span><text:span text:style-name="T75">.</text:span></text:p>
      <text:p text:style-name="P76"><text:span text:style-name="T77">Local e data_________________________________</text:span></text:p>
      <text:p text:style-name="P78"/>
      <text:p text:style-name="P79"><text:span text:style-name="T80">______________________________________________</text:span></text:p>
      <text:p text:style-name="P81"><text:span text:style-name="T82">Assinatura do proponente</text:span></text:p>
      <text:p text:style-name="P83"/>
      <text:p text:style-name="P84"/>
      <text:p text:style-name="P85"/>
      <text:p text:style-name="P86"/>
      <text:p text:style-name="P87"><text:span text:style-name="T88">ANEXO II</text:span></text:p>
      <text:p text:style-name="P89"/>
      <text:p text:style-name="P90"/>
      <text:p text:style-name="P91"><text:span text:style-name="T92">CHAMADA PÚBLICA 013/2022/FCP</text:span></text:p>
      <text:p text:style-name="P93"><text:span text:style-name="T94">6º SALÃO PALMENSE DE NOVOS<text:s/></text:span><text:span text:style-name="T95">ARTISTAS</text:span></text:p>
      <text:p text:style-name="P96"/>
      <text:p text:style-name="P97"/>
      <text:p text:style-name="P98"/>
      <text:p text:style-name="P99"><text:span text:style-name="T100">DECLARAÇÃO DE AUTORIA E PROPRIEDADE DE OBRA INSCRITA</text:span></text:p>
      <text:p text:style-name="P101"/>
      <text:p text:style-name="P102"><text:span text:style-name="T103">Eu, ____________________________________, portador do RG nº_______________ e do CPF n° ______________________, declaro, para os devidos fins, ser o autor e proprietário da obra<text:s/></text:span><text:span text:style-name="T104">_______________________________________________, inscrita no Processo de Seleção para o 6º Salão Palmense de Novos Artistas – Edição 2022.</text:span></text:p>
      <text:p text:style-name="P105"/>
      <text:p text:style-name="P106"><text:span text:style-name="T107">Data:___/___/______</text:span></text:p>
      <text:p text:style-name="P108"><text:span text:style-name="T109">Local:_______________________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__________________________________</text:span></text:p>
      <text:p text:style-name="P117"><text:span text:style-name="T118">Assinatura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ANEXO III</text:span></text:p>
      <text:p text:style-name="P130"/>
      <text:p text:style-name="P131"><text:span text:style-name="T132">CHAMADA PÚBLICA 013/2022/FCP</text:span></text:p>
      <text:p text:style-name="P133"><text:span text:style-name="T134">6º SALÃO PALMENSE DE NOVOS ARTISTAS</text:span></text:p>
      <text:p text:style-name="P135"/>
      <text:p text:style-name="P136"/>
      <text:p text:style-name="P137"/>
      <text:p text:style-name="P138"><text:span text:style-name="T139">DECLARAÇÃO DE CESSÃO DE USO DE IMAGEM</text:span></text:p>
      <text:p text:style-name="P140"/>
      <text:p text:style-name="P141"><text:span text:style-name="T142">Eu, ____________________________________, portador do RG n°_______________ e do CPF n° ______________________, declaro que possuo os direi</text:span><text:span text:style-name="T143">tos conexos e de imagem da obra ______________________________________________ inscrita no Processo de Seleção do Salão Palmense de Novos Artistas e que autorizo sua veiculação sem ônus, por tempo indeterminado, em TV, mídia impressa, eletrônica e qualquer</text:span><text:span text:style-name="T144"><text:s/>tipo de material gráfico e visual.</text:span></text:p>
      <text:p text:style-name="P145"><text:span text:style-name="T146">Esta autorização se estende a peças e eventos institucionais, coletâneas, registros históricos e comemorativos que sejam porventura lançados pela Fundação Cultural de Palmas.</text:span></text:p>
      <text:p text:style-name="P147"/>
      <text:p text:style-name="P148"><text:span text:style-name="T149">Data:___/___/______</text:span></text:p>
      <text:p text:style-name="P150"><text:span text:style-name="T151">Local:__________________</text:span><text:span text:style-name="T152">_____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__________________________________</text:span></text:p>
      <text:p text:style-name="P160"><text:span text:style-name="T161">Assinatura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language-asian="zh" style:country-asian="CN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WW8Num5z2" style:display-name="WW8Num5z2" style:family="text">
      <style:text-properties style:font-name="Wingdings" style:font-name-asian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style:font-name-complex="Times New Roman" fo:font-weight="bold" style:font-weight-asian="bold" fo:color="#00000A" fo:font-size="12pt" style:font-size-asian="12pt" style:font-size-complex="12pt"/>
    </style:style>
    <style:style style:name="ListLabel3" style:display-name="ListLabel 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 fo:color="#00000A"/>
    </style:style>
    <style:style style:name="WW_CharLFO2LVL3" style:family="text">
      <style:text-properties style:font-name-complex="Times New Roman" fo:font-weight="bold" style:font-weight-asian="bold" fo:color="#00000A" fo:font-size="12pt" style:font-size-asian="12pt" style:font-size-complex="12pt"/>
    </style:style>
    <style:style style:name="WW_CharLFO2LVL4" style:family="text">
      <style:text-properties fo:font-weight="bold" style:font-weight-asian="bold" fo:color="#00000A"/>
    </style:style>
    <style:style style:name="WW_CharLFO2LVL5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3LVL1" style:family="text">
      <style:text-properties fo:font-weight="bold" style:font-weight-asian="bold" fo:color="#00000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  <style:text-properties style:font-name="Times New Roman" style:font-name-complex="Times New Roman"/>
    </style:style>
    <style:style style:name="P4" style:parent-style-name="Cabeçalho" style:family="paragraph">
      <style:paragraph-properties fo:text-align="cente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74291in" svg:height="1.04567in" style:rel-width="scale" style:rel-height="scale"><draw:image xlink:href="media/image1.jpeg" xlink:type="simple" xlink:show="embed" xlink:actuate="onLoad"/><svg:title/><svg:desc>C:\Users\00615230113\Downloads\logo salão proposta 3.jpg</svg:desc></draw:frame></text:p>
      </style:header>
      <style:footer>
        <text:p text:style-name="P3"/>
        <text:p text:style-name="Rodapé"/>
      </style:footer>
    </style:master-page>
    <style:master-page style:next-style-name="MP0" style:name="MPF0" style:page-layout-name="PL0">
      <style:header>
        <text:p text:style-name="P4"><draw:frame draw:style-name="a1" draw:name="Imagem 4" text:anchor-type="as-char" svg:x="0in" svg:y="0in" svg:width="1.74291in" svg:height="1.04567in" style:rel-width="scale" style:rel-height="scale"><draw:image xlink:href="media/image1.jpeg" xlink:type="simple" xlink:show="embed" xlink:actuate="onLoad"/><svg:title/><svg:desc>C:\Users\00615230113\Downloads\logo salão proposta 3.jpg</svg:desc></draw:frame></text:p>
      </style:header>
      <style:footer>
        <text:p text:style-name="P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 Inácio de Assunção</meta:initial-creator>
    <dc:creator>Euzeni Pedroso Grimm</dc:creator>
    <meta:creation-date>2022-07-25T21:47:00Z</meta:creation-date>
    <dc:date>2022-07-25T21:47:00Z</dc:date>
    <meta:print-date>2019-08-07T21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5" meta:character-count="2718" meta:row-count="19" meta:non-whitespace-character-count="2298"/>
  </office:meta>
</office:document-meta>
</file>