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</style:style>
    <style:style style:name="T9" style:parent-style-name="Fonteparág.padrão" style:family="text">
      <style:text-properties style:font-name="Arial" style:font-name-complex="Arial" fo:font-weight="bold" style:font-weight-asian="bold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24" style:parent-style-name="Default" style:family="paragraph">
      <style:paragraph-properties fo:line-height="150%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7" style:parent-style-name="Default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8" style:parent-style-name="Default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9" style:parent-style-name="Default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0" style:parent-style-name="Default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1" style:parent-style-name="Default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2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Default" style:family="paragraph">
      <style:paragraph-properties fo:line-height="150%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Default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6" style:parent-style-name="Default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7" style:parent-style-name="Default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8" style:parent-style-name="Default" style:family="paragraph">
      <style:text-properties style:font-name="Arial" style:font-name-complex="Arial" fo:font-size="11pt" style:font-size-asian="11pt" style:font-size-complex="11pt"/>
    </style:style>
    <style:style style:name="P39" style:parent-style-name="Default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0" style:parent-style-name="Default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1" style:parent-style-name="Default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2" style:parent-style-name="Default" style:family="paragraph">
      <style:text-properties style:font-name="Arial" style:font-name-complex="Arial" fo:font-size="11pt" style:font-size-asian="11pt" style:font-size-complex="11pt"/>
    </style:style>
    <style:style style:name="P43" style:parent-style-name="Default" style:family="paragraph">
      <style:text-properties style:font-name="Arial" style:font-name-complex="Arial" fo:font-size="11pt" style:font-size-asian="11pt" style:font-size-complex="11pt"/>
    </style:style>
    <style:style style:name="P44" style:parent-style-name="Default" style:family="paragraph">
      <style:paragraph-properties fo:line-height="150%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7" style:parent-style-name="Default" style:family="paragraph">
      <style:paragraph-properties fo:line-height="150%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0" style:parent-style-name="Default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1" style:parent-style-name="Default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2" style:parent-style-name="Default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54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55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5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5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6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67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68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69" style:parent-style-name="Standard" style:family="paragraph">
      <style:paragraph-properties fo:text-align="center" fo:margin-bottom="0in" fo:line-height="150%"/>
    </style:style>
    <style:style style:name="T70" style:parent-style-name="Fonteparág.padrão" style:family="text">
      <style:text-properties style:font-name="Arial" style:font-name-complex="Arial" fo:font-weight="bold" style:font-weight-asian="bold"/>
    </style:style>
    <style:style style:name="P71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72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73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74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75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76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77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78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79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80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81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82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83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84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85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86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87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88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89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9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9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9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99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100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1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2" style:parent-style-name="Standard" style:family="paragraph">
      <style:paragraph-properties fo:text-align="center" fo:margin-bottom="0in" fo:line-height="150%"/>
    </style:style>
    <style:style style:name="T103" style:parent-style-name="Fonteparág.padrão" style:family="text">
      <style:text-properties style:font-name="Arial" style:font-name-complex="Arial" fo:font-weight="bold" style:font-weight-asian="bold"/>
    </style:style>
    <style:style style:name="P104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05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06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07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08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09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10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11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112" style:parent-style-name="Standard" style:family="paragraph">
      <style:paragraph-properties fo:text-align="center" fo:margin-bottom="0in" fo:line-height="150%"/>
    </style:style>
    <style:style style:name="T113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9"><text:tab/></text:span><text:span text:style-name="T10">ANEXO I</text:span></text:p>
      <text:p text:style-name="P11"/>
      <text:p text:style-name="P12"><text:span text:style-name="T13">CHAMADA PÚBLICA 0</text:span><text:span text:style-name="T14">06</text:span><text:span text:style-name="T15">/202</text:span><text:span text:style-name="T16">3</text:span><text:span text:style-name="T17">/FCP</text:span></text:p>
      <text:p text:style-name="P18"><text:span text:style-name="T19">7º SALÃO PALMENSE DE NOVOS ARTISTAS</text:span></text:p>
      <text:p text:style-name="P20"/>
      <text:p text:style-name="P21"><text:span text:style-name="T22">FICHA DE INSCRIÇÃO</text:span></text:p>
      <text:p text:style-name="P23"/>
      <text:p text:style-name="P24"><text:span text:style-name="T25">NOME ARTÍSTICO</text:span><text:span text:style-name="T26">:_______________________________________________________</text:span></text:p>
      <text:p text:style-name="P27">Nome<text:s/>completo:____________________________________________________________</text:p>
      <text:p text:style-name="P28">CPF:_____________________ RG:___________________ Data Nasc:____/____/_______</text:p>
      <text:p text:style-name="P29">Endereço:_________________________________________________________________</text:p>
      <text:p text:style-name="P30">Bairro:___________________________Cidade:________________________UF:_______ CEP:_______________ Telefones: (__)___________________ (__)___________________</text:p>
      <text:p text:style-name="P31">Email:___________________________________________</text:p>
      <text:p text:style-name="P32"/>
      <text:p text:style-name="P33"><text:span text:style-name="T34">ARTES VISUAIS – CATEGORIA</text:span></text:p>
      <text:p text:style-name="P35">( <text:s/>) Infantil: 10 a 12 anos de idade.</text:p>
      <text:p text:style-name="P36">( <text:s/>)<text:s/>Infantojuvenil: 13 a 17 anos de idade.</text:p>
      <text:p text:style-name="P37">( <text:s/>) Adulto: a partir de 18 anos.</text:p>
      <text:p text:style-name="P38"/>
      <text:p text:style-name="P39">ÁREA:</text:p>
      <text:p text:style-name="P40">( <text:s/>) Desenho <text:s text:c="22"/>( <text:s/>) Pintura <text:s text:c="21"/>( <text:s/>) Aquarela</text:p>
      <text:p text:style-name="P41">( <text:s/>) Gravura <text:s text:c="23"/>( <text:s/>) Colagem <text:s text:c="18"/>( <text:s/>) Outra __________________</text:p>
      <text:p text:style-name="P42"/>
      <text:p text:style-name="P43"/>
      <text:p text:style-name="P44"><text:span text:style-name="T45">TÍTULO DA OBRA</text:span><text:span text:style-name="T46">:_________________________________________________________</text:span></text:p>
      <text:p text:style-name="P47"><text:span text:style-name="T48">DIMENSÕES DA OBRA<text:s/></text:span><text:span text:style-name="T49">(altura x largura x profundidade)________x________x________.</text:span></text:p>
      <text:p text:style-name="P50"/>
      <text:p text:style-name="P51">Declaro estar ciente e de acordo com os termos deste Chamamento Público.</text:p>
      <text:p text:style-name="P52">Local e<text:s/>data_________________________________</text:p>
      <text:p text:style-name="P53"/>
      <text:p text:style-name="P54">_____________________________________________</text:p>
      <text:p text:style-name="P55">Assinatura do proponente</text:p>
      <text:p text:style-name="P56"/>
      <text:p text:style-name="P57"/>
      <text:soft-page-break/>
      <text:p text:style-name="P58"><text:span text:style-name="T59">ANEXO II</text:span></text:p>
      <text:p text:style-name="P60"/>
      <text:p text:style-name="P61"/>
      <text:p text:style-name="P62"><text:span text:style-name="T63">CHAMADA PÚBLICA 006/2023/FCP</text:span></text:p>
      <text:p text:style-name="P64"><text:span text:style-name="T65">7º SALÃO PALMENSE DE NOVOS ARTISTAS</text:span></text:p>
      <text:p text:style-name="P66"/>
      <text:p text:style-name="P67"/>
      <text:p text:style-name="P68"/>
      <text:p text:style-name="P69"><text:span text:style-name="T70">DECLARAÇÃO DE AUTORIA E PROPRIEDADE DE OBRA INSCRITA</text:span></text:p>
      <text:p text:style-name="P71"/>
      <text:p text:style-name="P72">Eu,<text:s/>____________________________________, portador do RG nº_______________ e do CPF n° ______________________, declaro, para os devidos fins, ser o autor e proprietário da obra _______________________________________________, inscrita no Processo de Seleção para o 7º Salão Palmense de Novos Artistas – Edição 2023.</text:p>
      <text:p text:style-name="P73"/>
      <text:p text:style-name="P74">Data:___/___/______</text:p>
      <text:p text:style-name="P75">Local:_______________________</text:p>
      <text:p text:style-name="P76"/>
      <text:p text:style-name="P77"/>
      <text:p text:style-name="P78"/>
      <text:p text:style-name="P79"/>
      <text:p text:style-name="P80"/>
      <text:p text:style-name="P81">__________________________________</text:p>
      <text:p text:style-name="P82">Assinatura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ANEXO III</text:span></text:p>
      <text:p text:style-name="P94"/>
      <text:p text:style-name="P95"><text:span text:style-name="T96">CHAMADA PÚBLICA 006/2023/FCP</text:span></text:p>
      <text:p text:style-name="P97"><text:span text:style-name="T98">7º SALÃO PALMENSE DE NOVOS ARTISTAS</text:span></text:p>
      <text:p text:style-name="P99"/>
      <text:p text:style-name="P100"/>
      <text:p text:style-name="P101"/>
      <text:p text:style-name="P102"><text:span text:style-name="T103">DECLARAÇÃO DE CESSÃO DE USO DE IMAGEM</text:span></text:p>
      <text:p text:style-name="P104"/>
      <text:p text:style-name="P105">Eu, ________________________________________________, portador do RG n°_______________________ e do CPF n° ______________________, declaro que possuo os direitos conexos e de imagem da obra ______________________________________________ inscrita no Processo de Seleção do Salão Palmense de Novos Artistas e que autorizo sua veiculação sem ônus, por tempo indeterminado, em TV, mídia impressa, eletrônica e qualquer tipo de material gráfico e visual.</text:p>
      <text:p text:style-name="P106">Esta autorização se estende a peças e eventos institucionais, coletâneas, registros históricos e comemorativos que sejam porventura lançados pela Fundação Cultural de Palmas.</text:p>
      <text:p text:style-name="P107"/>
      <text:p text:style-name="P108">Data:___/___/______</text:p>
      <text:p text:style-name="P109">Local:_______________________</text:p>
      <text:p text:style-name="P110"/>
      <text:p text:style-name="P111">__________________________________</text:p>
      <text:p text:style-name="P112"><text:span text:style-name="T113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color="#0000FF" fo:font-size="14pt" style:font-size-asian="14pt" style:font-size-complex="14pt" style:language-asian="zh" style:country-asian="CN"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WW8Num5z2" style:display-name="WW8Num5z2" style:family="text">
      <style:text-properties style:font-name="Wingdings" style:font-name-asian="Wingdings" style:font-name-complex="Wingdings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 fo:color="#00000A"/>
    </style:style>
    <style:style style:name="ListLabel2" style:display-name="ListLabel 2" style:family="text">
      <style:text-properties style:font-name-complex="Times New Roman" fo:font-weight="bold" style:font-weight-asian="bold" fo:color="#00000A" fo:font-size="12pt" style:font-size-asian="12pt" style:font-size-complex="12pt"/>
    </style:style>
    <style:style style:name="ListLabel3" style:display-name="ListLabel 3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weight="bold" style:font-weight-asian="bold" fo:color="#00000A"/>
    </style:style>
    <style:style style:name="WW_CharLFO2LVL3" style:family="text">
      <style:text-properties style:font-name-complex="Times New Roman" fo:font-weight="bold" style:font-weight-asian="bold" fo:color="#00000A" fo:font-size="12pt" style:font-size-asian="12pt" style:font-size-complex="12pt"/>
    </style:style>
    <style:style style:name="WW_CharLFO2LVL4" style:family="text">
      <style:text-properties fo:font-weight="bold" style:font-weight-asian="bold" fo:color="#00000A"/>
    </style:style>
    <style:style style:name="WW_CharLFO2LVL5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3LVL1" style:family="text">
      <style:text-properties fo:font-weight="bold" style:font-weight-asian="bold" fo:color="#00000A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1.563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83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  <style:text-properties style:font-name="Times New Roman" style:font-name-complex="Times New Roma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6" text:anchor-type="as-char" svg:x="0in" svg:y="0in" svg:width="3.77964in" svg:height="1.3491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  <text:p text:style-name="Rodapé"><text:span text:style-name="T5"><draw:frame draw:z-index="251659264" draw:style-name="a1" draw:name="Imagem 187" text:anchor-type="paragraph" svg:x="0in" svg:y="0in" svg:width="6.16223in" svg:height="1.55208in" style:rel-width="scale" style:rel-height="scale"><draw:image xlink:href="media/image2.jpe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P6"><text:span text:style-name="T7"><draw:frame draw:style-name="a2" draw:name="Imagem 188" text:anchor-type="as-char" svg:x="0in" svg:y="0in" svg:width="3.77964in" svg:height="1.3491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Rodapé"><text:span text:style-name="T8"><draw:frame draw:z-index="251661312" draw:style-name="a3" draw:name="Imagem 189" text:anchor-type="paragraph" svg:x="0in" svg:y="0.44375in" svg:width="6.16223in" svg:height="1.55208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 Inácio de Assunção</meta:initial-creator>
    <dc:creator>Euzeni Pedroso Grimm</dc:creator>
    <meta:creation-date>2023-06-30T19:18:00Z</meta:creation-date>
    <dc:date>2023-07-03T21:59:00Z</dc:date>
    <meta:print-date>2019-08-07T21:06:00Z</meta:print-date>
    <meta:template xlink:href="Normal" xlink:type="simple"/>
    <meta:editing-cycles>5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8" meta:character-count="2673" meta:row-count="18" meta:non-whitespace-character-count="2260"/>
  </office:meta>
</office:document-meta>
</file>