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line-height="100%" fo:text-indent="2cm" style:auto-text-indent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fo:color="#000000" style:font-name="Arial" fo:font-size="12pt" fo:font-weight="normal" officeooo:rsid="001f9b96" officeooo:paragraph-rsid="001f9b96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fo:color="#000000" style:font-name="Arial" fo:font-size="12pt" fo:font-weight="normal" officeooo:paragraph-rsid="0023f86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fo:color="#000000" style:font-name="Arial" fo:font-size="12pt" fo:font-weight="normal" officeooo:paragraph-rsid="001f9b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fo:color="#000000"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00%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2pt" fo:font-weight="normal" officeooo:paragraph-rsid="0023a02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officeooo:rsid="001eb7b0" style:font-name-complex="Times New Roman1"/>
    </style:style>
    <style:style style:name="T3" style:family="text">
      <style:text-properties officeooo:rsid="002a7a60" style:font-name-complex="Times New Roman1"/>
    </style:style>
    <style:style style:name="T4" style:family="text">
      <style:text-properties fo:color="#000000" fo:font-size="12pt" style:font-size-asian="12pt" style:font-name-complex="Times New Roman1" style:font-size-complex="12pt"/>
    </style:style>
    <style:style style:name="T5" style:family="text">
      <style:text-properties fo:color="#000000" fo:font-size="12pt" officeooo:rsid="0025c84f" style:font-size-asian="12pt" style:font-name-complex="Times New Roman1" style:font-size-complex="12pt"/>
    </style:style>
    <style:style style:name="T6" style:family="text">
      <style:text-properties fo:color="#000000" fo:font-size="12pt" officeooo:rsid="0028a429" style:font-size-asian="12pt" style:font-name-complex="Times New Roman1" style:font-size-complex="12pt"/>
    </style:style>
    <style:style style:name="T7" style:family="text">
      <style:text-properties fo:color="#000000" fo:font-size="12pt" officeooo:rsid="0025c84f" style:font-name-asian="Lucida Sans Unicode" style:font-size-asian="12pt" style:language-asian="zh" style:country-asian="CN" style:font-name-complex="Times New Roman1" style:font-size-complex="12pt"/>
    </style:style>
    <style:style style:name="T8" style:family="text">
      <style:text-properties fo:color="#000000" fo:font-size="12pt" officeooo:rsid="0023a021" style:font-name-asian="Lucida Sans Unicode" style:font-size-asian="12pt" style:language-asian="zh" style:country-asian="CN" style:font-name-complex="Times New Roman1" style:font-size-complex="12pt"/>
    </style:style>
    <style:style style:name="T9" style:family="text">
      <style:text-properties fo:color="#000000" fo:font-size="12pt" officeooo:rsid="0028a429" style:font-name-asian="Lucida Sans Unicode" style:font-size-asian="12pt" style:language-asian="zh" style:country-asian="CN" style:font-name-complex="Times New Roman1" style:font-size-complex="12pt"/>
    </style:style>
    <style:style style:name="T10" style:family="text">
      <style:text-properties fo:color="#000000" style:font-name="Arial" fo:font-size="12pt" fo:letter-spacing="normal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letter-spacing="normal" fo:font-style="normal" style:font-name-complex="Times New Roman1"/>
    </style:style>
    <style:style style:name="T12" style:family="text">
      <style:text-properties fo:font-variant="normal" fo:text-transform="none" fo:letter-spacing="normal" fo:font-style="normal" officeooo:rsid="001eb7b0" style:font-name-complex="Times New Roman1"/>
    </style:style>
    <style:style style:name="T13" style:family="text">
      <style:text-properties fo:font-variant="normal" fo:text-transform="none" fo:letter-spacing="normal" fo:font-style="normal" officeooo:rsid="0023f866" style:font-name-complex="Times New Roman1"/>
    </style:style>
    <style:style style:name="T14" style:family="text">
      <style:text-properties fo:font-variant="normal" fo:text-transform="none" fo:letter-spacing="normal" fo:font-style="normal" officeooo:rsid="001f9b96" style:font-name-complex="Times New Roman1"/>
    </style:style>
    <style:style style:name="T15" style:family="text">
      <style:text-properties fo:font-variant="normal" fo:text-transform="none" fo:letter-spacing="normal" fo:font-style="normal" officeooo:rsid="002a7a60" style:font-name-complex="Times New Roman1"/>
    </style:style>
    <style:style style:name="T16" style:family="text">
      <style:text-properties fo:font-variant="normal" fo:text-transform="none" fo:letter-spacing="normal" fo:font-style="normal" officeooo:rsid="0028a429" style:font-name-complex="Times New Roman1"/>
    </style:style>
    <style:style style:name="T17" style:family="text">
      <style:text-properties fo:font-variant="normal" fo:text-transform="none" fo:letter-spacing="normal" fo:font-style="normal" officeooo:rsid="0021c20e" style:font-name-complex="Times New Roman1"/>
    </style:style>
    <style:style style:name="T18" style:family="text">
      <style:text-properties fo:font-variant="normal" fo:text-transform="none" fo:letter-spacing="normal" fo:font-style="normal" fo:background-color="#ffffff" loext:char-shading-value="0" style:font-name-complex="Times New Roman1"/>
    </style:style>
    <style:style style:name="T19" style:family="text">
      <style:text-properties fo:font-variant="normal" fo:text-transform="none" fo:font-size="12pt" fo:letter-spacing="normal" fo:font-style="normal" style:font-size-asian="12pt" style:font-name-complex="Times New Roman1" style:font-size-complex="12pt"/>
    </style:style>
    <style:style style:name="T20" style:family="text">
      <style:text-properties fo:font-variant="normal" fo:text-transform="none" style:font-name="Arial" fo:letter-spacing="normal" fo:font-style="normal" fo:font-weight="normal" style:font-weight-asian="normal" style:font-name-complex="Times New Roman1" style:font-weight-complex="normal"/>
    </style:style>
    <style:style style:name="T21" style:family="text">
      <style:text-properties style:font-name-asian="LiberationSans" style:font-name-complex="LiberationSans"/>
    </style:style>
    <style:style style:name="T22" style:family="text">
      <style:text-properties officeooo:rsid="0020fc32" style:font-name-asian="LiberationSans" style:font-name-complex="LiberationSans"/>
    </style:style>
    <style:style style:name="T23" style:family="text">
      <style:text-properties fo:background-color="#ffffff" loext:char-shading-value="0" style:font-name-complex="Times New Roman1"/>
    </style:style>
    <style:style style:name="T24" style:family="text">
      <style:text-properties officeooo:rsid="001eb7b0"/>
    </style:style>
    <style:style style:name="T25" style:family="text">
      <style:text-properties officeooo:rsid="0020fc32"/>
    </style:style>
    <style:style style:name="T26" style:family="text">
      <style:text-properties officeooo:rsid="0025c84f"/>
    </style:style>
    <style:style style:name="T27" style:family="text">
      <style:text-properties fo:font-size="12pt" style:font-size-asian="12pt" style:font-name-complex="Arial" style:font-size-complex="12pt"/>
    </style:style>
    <style:style style:name="T28" style:family="text">
      <style:text-properties fo:font-size="12pt" officeooo:rsid="0025c84f" style:font-size-asian="12pt" style:font-name-complex="Arial" style:font-size-complex="12pt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style:font-name="Arial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font-name="Arial" fo:letter-spacing="normal" fo:font-style="normal" fo:font-weight="normal" officeooo:rsid="0021c20e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font-name="Arial" fo:letter-spacing="normal" fo:font-style="normal" fo:font-weight="normal" officeooo:rsid="001f9b96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font-name="Arial" fo:font-style="normal" fo:font-weight="normal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font-name="Arial" fo:font-weight="normal" style:font-weight-asian="normal" style:font-name-complex="Times New Roman1" style:font-weight-complex="normal"/>
    </style:style>
    <style:style style:name="T35" style:family="text">
      <style:text-properties style:font-name="Arial" fo:font-weight="normal" officeooo:rsid="002a7a60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ANEXO I À </text:span><text:span text:style-name="T27">PORTARIA GAB/PGM/Nº </text:span><text:span text:style-name="T7">22</text:span><text:span text:style-name="T4"> DE </text:span><text:span text:style-name="T5">30 JUNHO</text:span><text:span text:style-name="T4"> DE </text:span><text:span text:style-name="T7">2023.</text:span></text:p>
      <text:p text:style-name="P14"/>
      <text:p text:style-name="P18">ATESTADO DE <text:span text:style-name="T25">CONFORMIDADE DO PROCESSO COM PARECER REFERENCIAL E </text:span>UTILIZAÇÃO DA MINUTA-PADRÃO</text:p>
      <text:p text:style-name="P19"/>
      <text:p text:style-name="P15">Processo nº: ________________________________</text:p>
      <text:p text:style-name="P15">Referência/objeto: ___________________________</text:p>
      <text:p text:style-name="P19"/>
      <text:p text:style-name="P19">Pelo presente, declaro que a minuta utilizada para elaboração do presente instrumento, <text:span text:style-name="T21">encontra-se conforme com as que foram padronizadas e divulgadas nos sítios eletrônicos da Procuradoria-Geral do Município, </text:span><text:span text:style-name="T22">através do Parecer Referencial nº </text:span><text:s/>____/_____ <text:span text:style-name="T25">utilizando-se a minuta nº ____</text:span>, previamente aprovada pela Procuradoria-Geral do Município. </text:p>
      <text:p text:style-name="P19"/>
      <text:p text:style-name="P19"/>
      <text:p text:style-name="P2">Palmas-TO, _____ de _________________ de _______.</text:p>
      <text:p text:style-name="P20"/>
      <text:p text:style-name="P18">____________________</text:p>
      <text:p text:style-name="P16">Assinatura e carimbo</text:p>
      <text:p text:style-name="P12"/>
      <text:p text:style-name="P16"/>
      <text:p text:style-name="P14"/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oft-page-break/><text:span text:style-name="T4">ANEXO II À </text:span><text:span text:style-name="T27">PORTARIAGAB/PGM/Nº</text:span><text:span text:style-name="T4"> DE </text:span><text:span text:style-name="T5">22 </text:span><text:span text:style-name="T7">JUNHO</text:span><text:span text:style-name="T4"> DE 2023.</text:span></text:p>
      <text:p text:style-name="P16"/>
      <text:p text:style-name="P16"/>
      <text:p text:style-name="P16">ATESTADO DE CONFORMIDADE DO PROCESSO </text:p>
      <text:p text:style-name="P16">COM PARECER JURÍDICO REFERENCIAL</text:p>
      <text:p text:style-name="P15"/>
      <text:p text:style-name="P15"/>
      <text:p text:style-name="P15">Processo nº: ________________________________</text:p>
      <text:p text:style-name="P15">Referência/objeto: ________________________</text:p>
      <text:p text:style-name="P15"/>
      <text:p text:style-name="P15"/>
      <text:p text:style-name="P11"><text:span text:style-name="T4">Atesto que o presente processo, referindo-se a ______________________________________, amolda-se ao P</text:span><text:span text:style-name="T6">arecer</text:span><text:span text:style-name="T4"> R</text:span><text:span text:style-name="T9">eferencial</text:span><text:span text:style-name="T4"> </text:span><text:span text:style-name="T6">nº</text:span><text:span text:style-name="T4">. ___/______, cujas orientações restaram atendidas no caso concreto. </text:span></text:p>
      <text:p text:style-name="P2"/>
      <text:p text:style-name="P11"><text:span text:style-name="T4">Fica, assim, dispensada a remessa dos autos para exame individualizado pela </text:span><text:span text:style-name="T9">Procuradoria do Município</text:span><text:span text:style-name="T4">, conforme autorizado pela Portaria n</text:span><text:span text:style-name="T5">º</text:span><text:span text:style-name="T4"> </text:span><text:span text:style-name="T7">22</text:span><text:span text:style-name="T4">, de </text:span><text:span text:style-name="T7">30</text:span><text:span text:style-name="T4"> de </text:span><text:span text:style-name="T5">Junho</text:span><text:span text:style-name="T4"> </text:span><text:span text:style-name="T8">2023</text:span><text:span text:style-name="T4">.</text:span></text:p>
      <text:p text:style-name="P2"/>
      <text:p text:style-name="P15"/>
      <text:p text:style-name="P2">Palmas-TO, _____ de _________________ de _______.</text:p>
      <text:p text:style-name="P2"/>
      <text:p text:style-name="P17">__________________________</text:p>
      <text:p text:style-name="P17">Assinatura e carimb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NATO ARRUDA MARTINS</meta:initial-creator>
    <meta:editing-cycles>13</meta:editing-cycles>
    <meta:print-date>2023-09-11T14:25:33.005000000</meta:print-date>
    <meta:creation-date>2017-10-17T19:54:00</meta:creation-date>
    <dc:date>2023-09-11T15:17:28.795000000</dc:date>
    <meta:editing-duration>PT4H54M16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18" meta:word-count="162" meta:character-count="1327" meta:non-whitespace-character-count="11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